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oto Mono" svg:font-family="'Noto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Noto Mono" officeooo:rsid="0001cc11" officeooo:paragraph-rsid="0001cc11"/>
    </style:style>
    <style:style style:name="P2" style:family="paragraph" style:parent-style-name="Standard">
      <style:text-properties style:font-name="Noto Mono" officeooo:rsid="0001cc11" officeooo:paragraph-rsid="00029a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1:</text:p>
      <text:p text:style-name="P1"><text:tab/>Tehtävä 6: Luun paksuus säteilyn vaimenemisessa</text:p>
      <text:p text:style-name="P1"><text:tab/>Tehtävä 7: Luun murtuminen mekaanisesti</text:p>
      <text:p text:style-name="P1"><text:tab/>Tehtävä 8: Ihminen sähkövastuksena</text:p>
      <text:p text:style-name="P1"><text:tab/>Tehtävä 9: Autolla ajon mekaniikkaa</text:p>
      <text:p text:style-name="P1"/>
      <text:p text:style-name="P1"><text:tab/>Erityishuomioita: Hooken laki</text:p>
      <text:p text:style-name="P1"/>
      <text:p text:style-name="P1">2012:</text:p>
      <text:p text:style-name="P1"><text:tab/>Tehtävä 7: Säteilyn vaimeneminen</text:p>
      <text:p text:style-name="P1"><text:tab/>Tehtävä 8: Statiikkaa</text:p>
      <text:p text:style-name="P1"><text:tab/>Tehtävä 9: Fotonin aallonpituus ja energia</text:p>
      <text:p text:style-name="P1"><text:tab/>Tehtävä 10: Sähköstatiikkaa</text:p>
      <text:p text:style-name="P1"><text:tab/>Tehtävä 11: Sähköpiirihommia</text:p>
      <text:p text:style-name="P1"/>
      <text:p text:style-name="P1">2013:</text:p>
      <text:p text:style-name="P1"><text:tab/>Tehtävä 8: Silmän paine ja Hooken laki</text:p>
      <text:p text:style-name="P1"><text:tab/>Tehtävä 13: Nesteen virtaus sähköpiirimallilla</text:p>
      <text:p text:style-name="P1"><text:tab/>Tehtävä 15: Ionisoimattoman säteilyn absorboituminen kudokseen</text:p>
      <text:p text:style-name="P1"><text:tab/>Tehtävä 16: Syklotroni, ydinreaktiot, hajoaminen</text:p>
      <text:p text:style-name="P1"/>
      <text:p text:style-name="P1"><text:tab/>Erityishuomioita: Hooken laki</text:p>
      <text:p text:style-name="P1"/>
      <text:p text:style-name="P1">2014:</text:p>
      <text:p text:style-name="P1"><text:tab/>Tehtävä 1B: Monivalinta</text:p>
      <text:p text:style-name="P1"><text:tab/>Tehtävä 8: Polarisaatio ja CD-spektroskopia</text:p>
      <text:p text:style-name="P1"><text:tab/>Tehtävä 12: Radioaktiivinen hajoaminen</text:p>
      <text:p text:style-name="P1"><text:tab/>Tehtävä 13: Mekaniikkaa, voima, impulssi ja putoamisliike</text:p>
      <text:p text:style-name="P1"><text:tab/>Tehtävä 14: Pyörimismekaniikkaa</text:p>
      <text:p text:style-name="P1"><text:tab/>Tehtävä 15: Perusmekaniikka</text:p>
      <text:p text:style-name="P1"><text:tab/>Tehtävä 16: Statiikka</text:p>
      <text:p text:style-name="P1"><text:tab/>Tehtävä 17: Ideaalikaasu</text:p>
      <text:p text:style-name="P1"/>
      <text:p text:style-name="P1">2015:</text:p>
      <text:p text:style-name="P1"><text:tab/>Osa monivalinnasta</text:p>
      <text:p text:style-name="P1"><text:tab/>Tehtävä 9: Aktiivisuus ja radioaktiivinen hajoaminen</text:p>
      <text:p text:style-name="P1"><text:tab/>Tehtävä 10: Valon taittuminen väliaineessa</text:p>
      <text:p text:style-name="P1"><text:tab/>Tehtävä 12: Nernstin potentiaali ja solun sähköinen malli</text:p>
      <text:p text:style-name="P1"><text:tab/>Tehtävä 13: Ultraäänikuvauksen vaimeneminen ja heijastuminen</text:p>
      <text:p text:style-name="P1"><text:tab/>Tehtävä 14: Painemekaniikka</text:p>
      <text:p text:style-name="P1"/>
      <text:p text:style-name="P2">2016:</text:p>
      <text:p text:style-name="P2"><text:tab/>Osa monivalinnasta</text:p>
      <text:p text:style-name="P2"><text:tab/>Tehtävä 8b: Kemiallisen reaktion lämpö ja lämpökapasiteetit</text:p>
      <text:p text:style-name="P2"><text:tab/>Tehtävä 11: Heittoliike</text:p>
      <text:p text:style-name="P2"><text:tab/>Tehtävä 12: Säteilyannos ja radioaktiivinen hajoaminen</text:p>
      <text:p text:style-name="P2"><text:tab/>Tehtävä 13: Virtapiirit</text:p>
      <text:p text:style-name="P2"><text:tab/>Tehtävä 14: Äänen nopeus ja intensitettitaso</text:p>
      <text:p text:style-name="P2"><text:tab/>Tehtävä 15: Energian siirtyminen</text:p>
      <text:p text:style-name="P2"><text:tab/>Tehtävä 16: Liikemäärän säilymislaki ja törmäyks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oto Mono" svg:font-family="'Noto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Noto Sans CJK SC Regular" style:font-size-asian="10.5pt" style:language-asian="zxx" style:country-asian="none" style:font-name-complex="Free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letter-kerning="true" style:font-name-asian="Noto Sans CJK SC Regular" style:font-size-asian="10.5pt" style:language-asian="zxx" style:country-asian="none" style:font-name-complex="Free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14:23:20.102206642</meta:creation-date>
    <dc:date>2016-11-01T22:05:43.279152990</dc:date>
    <meta:editing-duration>PT7M17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1" meta:paragraph-count="43" meta:word-count="172" meta:character-count="1447" meta:non-whitespace-character-count="1281"/>
  </office:meta>
</office:document-meta>
</file>