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Noto Mono" svg:font-family="'Noto Mono'" style:font-pitch="fixed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Äidinkiel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nglant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tematiikk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ysiikk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emi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iologi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antied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istori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skont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uots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rveystiet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iikun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uvataid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siikki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Noto Mono" svg:font-family="'Noto Mono'" style:font-pitch="fixed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8:12:48.695293306</meta:creation-date>
    <dc:date>2019-08-08T18:13:34.448648930</dc:date>
    <meta:editing-duration>PT46S</meta:editing-duration>
    <meta:editing-cycles>1</meta:editing-cycles>
    <meta:document-statistic meta:table-count="1" meta:cell-count="28" meta:object-count="0"/>
    <meta:generator>LibreOffice/6.2.5.2$Linux_X86_64 LibreOffice_project/20$Build-2</meta:generator>
  </office:meta>
</office:document-meta>
</file>